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, 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0e794" officeooo:paragraph-rsid="00373dce" style:font-name-asian="Arial1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73dc1d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753d4d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753d4d" style:font-size-asian="11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0ca4a5" style:font-size-asian="11pt" style:font-weight-asian="bold" style:font-size-complex="11pt" style:font-weight-complex="bold"/>
    </style:style>
    <style:style style:name="P14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9e6a7" officeooo:paragraph-rsid="000ca4a5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2f9313"/>
    </style:style>
    <style:style style:name="T3" style:family="text">
      <style:text-properties style:use-window-font-color="true" fo:language="es" fo:country="SV" fo:font-weight="bold" officeooo:rsid="0074f84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" style:family="text">
      <style:text-properties style:use-window-font-color="true" fo:language="es" fo:country="SV" fo:font-weight="bold" officeooo:rsid="00753d4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SV" fo:font-weight="normal" officeooo:rsid="0051ffa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SV" fo:font-weight="normal" officeooo:rsid="00753d4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fo:font-weight="normal" style:font-weight-asian="normal" style:font-name-complex="Verdana"/>
    </style:style>
    <style:style style:name="T10" style:family="text">
      <style:text-properties fo:font-weight="normal" officeooo:rsid="0051ffa0" style:font-weight-asian="normal" style:font-name-complex="Verdana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weight="normal" officeooo:rsid="0013a797" style:font-weight-asian="normal" style:font-name-complex="Verdana" style:font-weight-complex="normal"/>
    </style:style>
    <style:style style:name="T13" style:family="text">
      <style:text-properties fo:font-weight="normal" officeooo:rsid="0051ffa0" style:font-weight-asian="normal" style:font-name-complex="Verdana" style:font-weight-complex="normal"/>
    </style:style>
    <style:style style:name="T14" style:family="text">
      <style:text-properties fo:font-weight="normal" officeooo:rsid="0070f1a7" style:font-weight-asian="normal" style:font-name-complex="Verdana" style:font-weight-complex="normal"/>
    </style:style>
    <style:style style:name="T15" style:family="text">
      <style:text-properties fo:font-weight="normal" officeooo:rsid="006daf91" style:font-weight-asian="normal" style:font-name-complex="Verdana" style:font-weight-complex="normal"/>
    </style:style>
    <style:style style:name="T16" style:family="text">
      <style:text-properties fo:font-weight="normal" officeooo:rsid="0074f84d" style:font-weight-asian="normal" style:font-name-complex="Verdana" style:font-weight-complex="normal"/>
    </style:style>
    <style:style style:name="T17" style:family="text">
      <style:text-properties fo:font-weight="normal" officeooo:rsid="00753d4d" style:font-weight-asian="normal" style:font-name-complex="Verdana" style:font-weight-complex="normal"/>
    </style:style>
    <style:style style:name="T18" style:family="text">
      <style:text-properties fo:font-weight="normal" officeooo:rsid="004dbeb4" style:font-weight-asian="normal" style:font-name-complex="Verdana"/>
    </style:style>
    <style:style style:name="T19" style:family="text">
      <style:text-properties fo:font-weight="normal" officeooo:rsid="0014e509" style:font-weight-asian="normal" style:font-name-complex="Verdana"/>
    </style:style>
    <style:style style:name="T20" style:family="text">
      <style:text-properties fo:font-weight="normal" officeooo:rsid="0016ede4" style:font-weight-asian="normal" style:font-name-complex="Verdana"/>
    </style:style>
    <style:style style:name="T21" style:family="text">
      <style:text-properties fo:font-weight="normal" officeooo:rsid="0013a797" style:font-weight-asian="normal" style:font-name-complex="Verdana"/>
    </style:style>
    <style:style style:name="T22" style:family="text">
      <style:text-properties fo:font-weight="normal" officeooo:rsid="003150f4" style:font-weight-asian="normal" style:font-name-complex="Verdana"/>
    </style:style>
    <style:style style:name="T23" style:family="text">
      <style:text-properties fo:font-weight="normal" officeooo:rsid="002d46d0" style:font-weight-asian="normal" style:font-name-complex="Verdana"/>
    </style:style>
    <style:style style:name="T24" style:family="text">
      <style:text-properties fo:font-weight="normal" officeooo:rsid="003e1752" style:font-weight-asian="normal" style:font-name-complex="Verdana"/>
    </style:style>
    <style:style style:name="T25" style:family="text">
      <style:text-properties fo:font-weight="normal" officeooo:rsid="004ac71a" style:font-weight-asian="normal" style:font-name-complex="Verdana"/>
    </style:style>
    <style:style style:name="T26" style:family="text">
      <style:text-properties fo:font-weight="normal" officeooo:rsid="006428f5" style:font-weight-asian="normal" style:font-name-complex="Verdana"/>
    </style:style>
    <style:style style:name="T27" style:family="text">
      <style:text-properties fo:font-weight="normal" officeooo:rsid="0070f1a7" style:font-weight-asian="normal" style:font-name-complex="Verdana"/>
    </style:style>
    <style:style style:name="T28" style:family="text">
      <style:text-properties fo:font-weight="normal" officeooo:rsid="00794d5e" style:font-weight-asian="normal" style:font-name-complex="Verdana"/>
    </style:style>
    <style:style style:name="T29" style:family="text">
      <style:text-properties fo:font-weight="bold" officeooo:rsid="0014e509" style:font-weight-asian="bold" style:font-name-complex="Verdana" style:font-weight-complex="bold"/>
    </style:style>
    <style:style style:name="T30" style:family="text">
      <style:text-properties fo:font-weight="bold" officeooo:rsid="0016af4c" style:font-weight-asian="bold" style:font-name-complex="Verdana" style:font-weight-complex="bold"/>
    </style:style>
    <style:style style:name="T31" style:family="text">
      <style:text-properties fo:font-weight="bold" officeooo:rsid="00161d98" style:font-weight-asian="bold" style:font-name-complex="Verdana" style:font-weight-complex="bold"/>
    </style:style>
    <style:style style:name="T32" style:family="text">
      <style:text-properties fo:font-weight="bold" officeooo:rsid="002c0784" style:font-weight-asian="bold" style:font-name-complex="Verdana" style:font-weight-complex="bold"/>
    </style:style>
    <style:style style:name="T33" style:family="text">
      <style:text-properties fo:font-weight="bold" officeooo:rsid="00711185" style:font-weight-asian="bold" style:font-name-complex="Verdana" style:font-weight-complex="bold"/>
    </style:style>
    <style:style style:name="T34" style:family="text">
      <style:text-properties fo:font-weight="bold" officeooo:rsid="00753d4d" style:font-weight-asian="bold" style:font-name-complex="Verdana" style:font-weight-complex="bold"/>
    </style:style>
    <style:style style:name="T35" style:family="text">
      <style:text-properties officeooo:rsid="0013a797" style:font-name-complex="Verdana"/>
    </style:style>
    <style:style style:name="T36" style:family="text">
      <style:text-properties officeooo:rsid="002e0f5d" style:font-name-complex="Verdana"/>
    </style:style>
    <style:style style:name="T37" style:family="text">
      <style:text-properties officeooo:rsid="0018803d" style:font-name-complex="Verdana"/>
    </style:style>
    <style:style style:name="T38" style:family="text">
      <style:text-properties officeooo:rsid="0055029e" style:font-name-complex="Verdana"/>
    </style:style>
    <style:style style:name="T39" style:family="text">
      <style:text-properties officeooo:rsid="002062b7" style:font-name-complex="Verdana"/>
    </style:style>
    <style:style style:name="T40" style:family="text">
      <style:text-properties officeooo:rsid="0077c8b8" style:font-name-complex="Verdana"/>
    </style:style>
    <style:style style:name="T41" style:family="text">
      <style:text-properties officeooo:rsid="00753d4d"/>
    </style:style>
    <style:style style:name="T42" style:family="text">
      <style:text-properties officeooo:rsid="0077c8b8"/>
    </style:style>
    <style:style style:name="T43" style:family="text">
      <style:text-properties officeooo:rsid="007b19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10"/>
      <text:p text:style-name="P12"><text:span text:style-name="T9">La Comisi</text:span><text:span text:style-name="T10">ón</text:span><text:span text:style-name="T9"> de </text:span><text:span text:style-name="T32">Presupuesto y Hacienda</text:span><text:span text:style-name="T18"> </text:span><text:span text:style-name="T9">ha considerado el </text:span><text:span text:style-name="T11">Proyecto de</text:span><text:span text:style-name="T12"> </text:span><text:span text:style-name="T33">Comunicación</text:span><text:span text:style-name="T29"> </text:span><text:span text:style-name="T30">Nº </text:span><text:span text:style-name="T3">416</text:span><text:span text:style-name="T4">73</text:span><text:span text:style-name="T31"> CD-</text:span><text:span text:style-name="T34">GEN-FPCYS</text:span><text:span text:style-name="T13"> de </text:span><text:span text:style-name="T16">l</text:span><text:span text:style-name="T17">a</text:span><text:span text:style-name="T13"> </text:span><text:span text:style-name="T14">d</text:span><text:span text:style-name="T13">iputad</text:span><text:span text:style-name="T17">a</text:span><text:span text:style-name="T15"> </text:span><text:span text:style-name="T17">Peralta</text:span><text:span text:style-name="T13">, </text:span><text:span text:style-name="T7">por el cual se solicita por intermedio del organismo que corresponda, disponga informar en relación a la implementación de la </text:span><text:span text:style-name="T8">L</text:span><text:span text:style-name="T7">ey 13767, (a cuánto ascendieron los recursos del fondo para el desarrollo y promoción de los centros comerciales e industriales de la provincia -</text:span><text:span text:style-name="T8">A</text:span><text:span text:style-name="T7">rtículo 4º- durante el año 2019 y qué porcentaje de los mismos se ejecutó)</text:span><text:span text:style-name="T5">; </text:span><text:span text:style-name="T6">y,</text:span><text:span text:style-name="T19"> </text:span><text:span text:style-name="T20">por las razones expuestas</text:span><text:span text:style-name="T21"> en </text:span><text:span text:style-name="T22">los</text:span><text:span text:style-name="T21"> fundamentos y las que podrá dar el miembro</text:span><text:span text:style-name="T19"> informante, </text:span><text:span text:style-name="T23">esta Comis</text:span><text:span text:style-name="T24">ió</text:span><text:span text:style-name="T25">n</text:span><text:span text:style-name="T23"> </text:span><text:span text:style-name="T24">aconseja </text:span><text:span text:style-name="T26">la aprobación del </text:span><text:span text:style-name="T28">siguiente </text:span><text:span text:style-name="T26">texto </text:span><text:span text:style-name="T28">con modificaciones</text:span><text:span text:style-name="T27">:</text:span></text:p>
      <text:p text:style-name="P11"/>
      <text:p text:style-name="P6">PROYECTO DE COMUNICACIÓN</text:p>
      <text:p text:style-name="P7"/>
      <text:p text:style-name="P8">La Cámara de Diputados de la Provincia vería con agrado que el P<text:span text:style-name="T41">oder</text:span> Ejecutivo, por intermedio del organismo que corresponda, informe en relación a la implementación de la Ley 13767, lo siguiente:</text:p>
      <text:p text:style-name="P8"/>
      <text:p text:style-name="P9">a) <text:span text:style-name="T43">a</text:span> cuánto ascendieron los recursos del Fondo para el Desarrollo y Promoción de los Centros Comerciales e Industriales de la Provincia de Santa Fe durante el año 20<text:span text:style-name="T42">20</text:span>, y que porcentaje de los mismos se ejecutó; </text:p>
      <text:p text:style-name="P9"/>
      <text:p text:style-name="P9">b) <text:span text:style-name="T43">e</text:span>n relación al Registro de Centros Comerciales e Industriales creado en el ámbito del Ministerio de Producción, informe si el mismo se encuentra en funcionamiento; y en tal caso qué cantidad de industrias y comercios se encuentran registrados; </text:p>
      <text:p text:style-name="P9"/>
      <text:p text:style-name="P9"><text:span text:style-name="T41">c</text:span>) <text:span text:style-name="T43">c</text:span>uántos Centros Comerciales a Cielo Abierto están registrados en la <text:span text:style-name="T42">P</text:span>rovincia de acuerdo a lo establecido por el Artículo 19 de Ley;</text:p>
      <text:p text:style-name="P9"/>
      <text:p text:style-name="P9">d) <text:span text:style-name="T43">q</text:span>ué acciones se implementaron desde el Gobierno provincial a fin de promover la creación y/o el fortalecimiento de los Centros Comerciales a Cielo Abierto en el año 2020;</text:p>
      <text:p text:style-name="P9"/>
      <text:p text:style-name="P9">e) <text:span text:style-name="T43">q</text:span>ué número de Juntas Promotoras de Centros Comerciales a Cielo Abierto <text:soft-page-break/>se han registrado en el año en curso, discriminando la información por localidad; </text:p>
      <text:p text:style-name="P9"/>
      <text:p text:style-name="P9">f) <text:span text:style-name="T43">q</text:span>ué porcentaje del monto previsto en el artículo 4° de la Ley se destinó a: Apoyo técnico urbanístico-comercial; Gerencia miento Ejecutivo de Centros Comerciales a Cielo Abierto; Capacitación y formación; y Programas de promoción y animación comercial; <text:span text:style-name="T43">y,</text:span> </text:p>
      <text:p text:style-name="P9"/>
      <text:p text:style-name="P9">g) <text:span text:style-name="T43">c</text:span>uáles son las propuestas presentadas en el año 2020 por parte de los Centros Comerciales a Cielo Abierto de la localidad de Rosario, a fin de acceder a apoyo financiero contemplado en la Ley, y cuál es el estado actual de las mismas.</text:p>
      <text:p text:style-name="P8"/>
      <text:p text:style-name="P13"><text:span text:style-name="T35">SALA DE </text:span><text:span text:style-name="T36">LA</text:span><text:span text:style-name="T35"> </text:span><text:span text:style-name="T37">COMISI</text:span><text:span text:style-name="T38">ÓN</text:span><text:span text:style-name="T39">, </text:span><text:span text:style-name="T40">11 DE MARZO DE 2021.-</text:span></text:p>
      <text:p text:style-name="P13"><text:span text:style-name="T40"/></text:p>
      <text:p text:style-name="P14"><text:span text:style-name="T40">FIRMANTES: BASTIA</text:span></text:p>
      <text:p text:style-name="P4">POR ZOOM: GARCÍ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, 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0e794" officeooo:paragraph-rsid="00373dce" style:font-name-asian="Arial1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97037"/>
    </style:style>
    <style:style style:name="MT2" style:family="text">
      <style:text-properties officeooo:rsid="002f931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<text:span text:style-name="MT1">21 </text:span>– Año Del <text:span text:style-name="MT2">C</text:span>entenario De L<text:span text:style-name="MT2">a</text:span> <text:span text:style-name="MT2">Reforma De La Constitución De La Provincia De Santa Fe</text:span>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42:56.780887098</dc:date>
    <meta:print-date>2020-05-21T11:29:36.193458618</meta:print-date>
    <meta:editing-cycles>133</meta:editing-cycles>
    <meta:editing-duration>PT7H2M58S</meta:editing-duration>
    <meta:generator>LibreOffice/6.0.7.3$Linux_X86_64 LibreOffice_project/00m0$Build-3</meta:generator>
    <meta:document-statistic meta:table-count="0" meta:image-count="1" meta:object-count="0" meta:page-count="2" meta:paragraph-count="16" meta:word-count="421" meta:character-count="2568" meta:non-whitespace-character-count="2155"/>
  </office:meta>
</office:document-meta>
</file>